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1130000006407D1719D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1" fo:font-size="12pt" fo:font-weight="bold" officeooo:rsid="0011c13a" officeooo:paragraph-rsid="0011c13a" style:font-size-asian="12pt" style:font-weight-asian="bold" style:font-size-complex="12pt" style:font-weight-complex="bold"/>
    </style:style>
    <style:style style:name="P2" style:family="paragraph" style:parent-style-name="Standard">
      <style:text-properties style:font-name="Arial1" fo:font-size="14pt" fo:font-weight="bold" officeooo:rsid="0011c13a" officeooo:paragraph-rsid="0011c13a" style:font-size-asian="14pt" style:font-weight-asian="bold" style:font-size-complex="14pt" style:font-weight-complex="bold"/>
    </style:style>
    <style:style style:name="P3" style:family="paragraph" style:parent-style-name="Standard">
      <style:text-properties style:font-name="Arial1" fo:font-size="12pt" fo:font-weight="bold" officeooo:rsid="00500064" officeooo:paragraph-rsid="00500064" style:font-size-asian="12pt" style:font-weight-asian="bold" style:font-size-complex="12pt" style:font-weight-complex="bold"/>
    </style:style>
    <style:style style:name="P4" style:family="paragraph" style:parent-style-name="Standard">
      <style:text-properties style:font-name="Arial1" fo:font-size="11pt" officeooo:rsid="0011c13a" officeooo:paragraph-rsid="0011c13a" style:font-size-asian="11pt" style:font-size-complex="11pt"/>
    </style:style>
    <style:style style:name="P5" style:family="paragraph" style:parent-style-name="Standard">
      <style:paragraph-properties fo:line-height="100%"/>
      <style:text-properties style:font-name="Arial1" fo:font-size="11pt" officeooo:rsid="00500064" officeooo:paragraph-rsid="00500064" style:font-size-asian="11pt" style:font-size-complex="11pt"/>
    </style:style>
    <style:style style:name="P6" style:family="paragraph" style:parent-style-name="Standard">
      <style:paragraph-properties fo:line-height="150%"/>
      <style:text-properties style:font-name="Arial1" fo:font-size="11pt" fo:font-weight="normal" officeooo:rsid="00121ea5" officeooo:paragraph-rsid="00121ea5" style:font-size-asian="11pt" style:font-weight-asian="normal" style:font-size-complex="11pt" style:font-weight-complex="normal"/>
    </style:style>
    <style:style style:name="P7" style:family="paragraph" style:parent-style-name="Standard">
      <style:paragraph-properties fo:line-height="150%"/>
      <style:text-properties style:font-name="Arial1" fo:font-size="12pt" fo:font-weight="bold" officeooo:rsid="00500064" officeooo:paragraph-rsid="00500064" style:font-size-asian="12pt" style:font-weight-asian="bold" style:font-size-complex="12pt" style:font-weight-complex="bold"/>
    </style:style>
    <style:style style:name="P8" style:family="paragraph" style:parent-style-name="Standard">
      <style:paragraph-properties fo:line-height="115%"/>
      <style:text-properties style:font-name="Arial1" fo:font-size="11pt" officeooo:paragraph-rsid="00121ea5" style:font-size-asian="11pt" style:font-size-complex="11pt"/>
    </style:style>
    <style:style style:name="P9" style:family="paragraph" style:parent-style-name="Standard">
      <style:paragraph-properties fo:line-height="115%" fo:text-align="start" style:justify-single-word="false"/>
      <style:text-properties style:font-name="Arial1" fo:font-size="11pt" officeooo:rsid="00500064" officeooo:paragraph-rsid="00500064" style:font-size-asian="11pt" style:font-size-complex="11pt"/>
    </style:style>
    <style:style style:name="P10" style:family="paragraph" style:parent-style-name="Standard">
      <style:paragraph-properties fo:line-height="115%" fo:text-align="start" style:justify-single-word="false"/>
      <style:text-properties style:font-name="Arial1" fo:font-size="12pt" fo:font-weight="bold" officeooo:rsid="005090c8" officeooo:paragraph-rsid="005090c8" style:font-size-asian="12pt" style:font-weight-asian="bold" style:font-size-complex="12pt" style:font-weight-complex="bold"/>
    </style:style>
    <style:style style:name="P11" style:family="paragraph" style:parent-style-name="Standard">
      <style:text-properties officeooo:paragraph-rsid="005090c8"/>
    </style:style>
    <style:style style:name="P12" style:family="paragraph" style:parent-style-name="Standard">
      <style:text-properties style:font-name="Arial1" fo:font-size="11pt" officeooo:paragraph-rsid="005090c8" style:font-size-asian="11pt" style:font-size-complex="11pt"/>
    </style:style>
    <style:style style:name="P13" style:family="paragraph" style:parent-style-name="Standard">
      <style:paragraph-properties>
        <style:tab-stops>
          <style:tab-stop style:position="8.5cm" style:type="center"/>
        </style:tab-stops>
      </style:paragraph-properties>
      <style:text-properties officeooo:paragraph-rsid="005090c8"/>
    </style:style>
    <style:style style:name="P14" style:family="paragraph" style:parent-style-name="Standard">
      <style:text-properties fo:font-weight="bold" officeooo:paragraph-rsid="005090c8" style:font-weight-asian="bold"/>
    </style:style>
    <style:style style:name="P15" style:family="paragraph">
      <loext:graphic-properties draw:fill-color="#012269"/>
      <style:paragraph-properties fo:text-align="center"/>
    </style:style>
    <style:style style:name="T1" style:family="text">
      <style:text-properties officeooo:rsid="00500064"/>
    </style:style>
    <style:style style:name="T2" style:family="text">
      <style:text-properties fo:font-weight="normal" officeooo:rsid="00376ac6" style:font-weight-asian="normal" style:font-weight-complex="normal"/>
    </style:style>
    <style:style style:name="T3" style:family="text">
      <style:text-properties fo:font-weight="normal" style:font-weight-asian="normal" style:font-weight-complex="normal"/>
    </style:style>
    <style:style style:name="T4" style:family="text">
      <style:text-properties officeooo:rsid="00521090"/>
    </style:style>
    <style:style style:name="T5" style:family="text">
      <style:text-properties officeooo:rsid="005090c8"/>
    </style:style>
    <style:style style:name="T6" style:family="text">
      <style:text-properties style:font-name="Arial1" fo:font-size="11pt" style:font-size-asian="11pt" style:font-size-complex="11pt"/>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width="0.102cm" svg:stroke-color="#012269" draw:marker-start-width="0.504cm" draw:marker-end-width="0.504cm" draw:fill-color="#012269"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true" form:apply-design-mode="true">
        <form:form form:name="Lomak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2">S<text:span text:style-name="T1">itoumus vaitiolovelvollisuudesta</text:span></text:p>
      <text:p text:style-name="P2"/>
      <text:p text:style-name="P2"/>
      <text:p text:style-name="P3">Salassapito/ vaitiolovelvollisuus</text:p>
      <text:p text:style-name="P4"/>
      <text:p text:style-name="P5"><text:span text:style-name="T2">P</text:span><text:span text:style-name="T3">idän salassa tiedot, jotka olen työssäni kuullut tai saanut muista työtovereista ja asiakkaista. Asiakkuuteni perusteella saatuja tietoja en ilmaise sivullisille, ainoastaan omasta asiakkuudesta koskevia tietoja voin ilmaista. Asiakkaiden ja työtovereiden tietoja en voi käyttää omaksi yksityiseksi hyödyksi tehtävieni ulkopuolella. Salassapitovelvollisuus on voimassa asiakkuuden tai palvelusuhteen päättymisen jälkeenkin.</text:span></text:p>
      <text:p text:style-name="P6"/>
      <text:p text:style-name="P7">Tietoturvakäyttäytyminen</text:p>
      <text:p text:style-name="P8"/>
      <text:p text:style-name="P9">Ymmärrän, että sosiaalihuollon asiak<text:span text:style-name="T4">i</text:span>rjat, jotka sisältävät sosiaalihuollon asiakkaasta tai muusta yksityisestä henkilöstä on salassa pidettäviä. Salassa pidettävää asiakirjaa tai sen kopioita tai tulostetta en voi näyttää sivullisille tai antaa teknisen käyttöyhteyden avulla. Tutkin ja hankin asiakirjoista ja tietojärjestelmistä vain niitä tietoja, joita tarvitsen työtehtävissäni. Ymmärrän, että laitteiston, informaation ja asiakirjojen turvallisuus <text:s/>on m<text:span text:style-name="T5">i</text:span>n<text:span text:style-name="T5">u</text:span>n vastuullani ja niitä tietoja <text:span text:style-name="T5">en voi ilmaista tai välittää sivullisille. Tulen varmistamaan, että tietokoneita ja niiden ohjelmia käytetään vain valtutettuihin tarkoituksiin.</text:span></text:p>
      <text:p text:style-name="P9"/>
      <text:p text:style-name="P10">Olen tutustunut yllä oleviin toimintaohjeisiin ja ymmärrän, että niiden noudattamatta jättäminen voi johtaa kurinpidollisiin toimenpiteisiin.</text:p>
      <text:p text:style-name="P11"/>
      <text:p text:style-name="P11">_____________________________________<text:tab/>_________________________________</text:p>
      <text:p text:style-name="P12">Päivämäärä ja allekirjoitus<text:tab/><text:tab/><text:tab/><text:tab/>Nimen selvennys</text:p>
      <text:p text:style-name="P11"/>
      <text:p text:style-name="P11"/>
      <text:p text:style-name="P11">_____________________________________</text:p>
      <text:p text:style-name="P13"><text:span text:style-name="T6">Sopimus</text:span> <text:tab/></text:p>
      <text:p text:style-name="P13"/>
      <text:p text:style-name="P12">Vaitiolovelvollisuus on säädetty sosiaalihuoltolaissa. Vaitiolovelvollisuus koskee sosiaalihuollon järjestäjää tai tuottajaa, taikka niiden palveluksessa olevaa, sosiaalihuollon luottamustehtävää hoitavaa, harjoittelijaa, sekä henkilöä, joka muutoin toimii sosiaalihuollon järjestäjän toimeksiannosta sekä henkilöä, joka on saanut salassa pidettäviä tietoja. Myöskään asiakas, hänen edustajansa tai avustajansa eivät saa ilmaista sivullisille asiakkuuden perusteella saatuja salassa pidettäviä tietoja, jotka koskevat muita kuin asiakasta itseään. Vaitiolovelvollisia ovat siis kaikki sosiaalihuollon järjestäjän tai tuottajan palveluksessa olevat samoin kuin luottamustehtävää hoitavat henkilöt. Vaitiolovelvollisuus koskee jokaista virassa toimivaa taikka työskentelevää asemastaan ja tehtävästään riippumatta (esimerkiksi vapaaehtoistoimintaan osallistuvat henkilöt ja tukihenkilöt, tekninen avustava henkilökunta jne.).</text:p>
      <text:p text:style-name="P14"/>
      <text:p text:style-name="P10">Tämän lain tarkoituksena on edistää asiakaslähtöisyyttä ja asiakassuhteen luottamuksellisuutta sekä asiakkaan oikeutta hyvään palveluun ja kohteluun sosiaalihuollos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i" fo:country="FI"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i" fo:country="FI"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29"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master-page-name="">
      <loext:graphic-properties draw:fill="none"/>
      <style:paragraph-properties fo:margin-left="0cm" fo:margin-right="0.101cm" fo:text-indent="0cm" style:auto-text-indent="false" style:page-number="auto" fo:background-color="transparent" text:number-lines="false" text:line-number="0">
        <style:tab-stops>
          <style:tab-stop style:position="8.5cm" style:type="center"/>
          <style:tab-stop style:position="17.806cm" style:type="right"/>
        </style:tab-stops>
      </style:paragraph-properties>
      <style:text-properties officeooo:paragraph-rsid="00121ea5"/>
    </style:style>
    <style:style style:name="MP2" style:family="paragraph" style:parent-style-name="Header" style:master-page-name="">
      <loext:graphic-properties draw:fill="none"/>
      <style:paragraph-properties fo:margin-left="-1cm" fo:margin-right="-1cm" fo:text-indent="0cm" style:auto-text-indent="false" style:page-number="auto" fo:background-color="transparent" text:number-lines="false" text:line-number="0">
        <style:tab-stops>
          <style:tab-stop style:position="8.5cm" style:type="right"/>
        </style:tab-stops>
      </style:paragraph-properties>
      <style:text-properties style:font-name="Arial" fo:font-size="10pt" officeooo:paragraph-rsid="00121ea5" style:font-size-asian="10pt" style:font-size-complex="10pt"/>
    </style:style>
    <style:style style:name="MP3" style:family="paragraph" style:parent-style-name="Header">
      <style:text-properties style:font-name="Arial" fo:font-size="10pt" officeooo:paragraph-rsid="00121ea5" style:font-size-asian="10pt" style:font-size-complex="10pt"/>
    </style:style>
    <style:style style:name="MP4" style:family="paragraph" style:parent-style-name="Footer">
      <style:paragraph-properties>
        <style:tab-stops>
          <style:tab-stop style:position="6.408cm" style:type="center"/>
          <style:tab-stop style:position="10.795cm" style:type="center"/>
          <style:tab-stop style:position="15.393cm" style:type="center"/>
          <style:tab-stop style:position="17cm" style:type="right"/>
        </style:tab-stops>
      </style:paragraph-properties>
      <style:text-properties officeooo:paragraph-rsid="0023a31a"/>
    </style:style>
    <style:style style:name="MP5" style:family="paragraph">
      <loext:graphic-properties draw:fill-color="#012269"/>
      <style:paragraph-properties fo:text-align="center"/>
    </style:style>
    <style:style style:name="MT1" style:family="text">
      <style:text-properties style:font-name="Arial1" fo:font-size="8pt" officeooo:rsid="00533672" style:font-size-asian="8pt" style:font-size-complex="8pt"/>
    </style:style>
    <style:style style:name="MT2" style:family="text">
      <style:text-properties style:font-name="Arial1" fo:font-size="8pt" officeooo:rsid="0023a31a" style:font-size-asian="8pt" style:font-size-complex="8pt"/>
    </style:style>
    <style:style style:name="MT3" style:family="text">
      <style:text-properties style:font-name="Arial1" fo:font-size="8pt" officeooo:rsid="0045db59" style:font-size-asian="8pt" style:font-size-complex="8pt"/>
    </style:style>
    <style:style style:name="MT4" style:family="text">
      <style:text-properties style:font-name="Arial1" fo:font-size="8pt" officeooo:rsid="004666ec" style:font-size-asian="8pt" style:font-size-complex="8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vg:stroke-width="0.102cm" svg:stroke-color="#012269" draw:marker-start-width="0.504cm" draw:marker-end-width="0.504cm" draw:fill-color="#012269"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732cm" fo:margin-bottom="0.3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334cm" fo:margin-left="0.064cm" fo:margin-right="0cm" fo:margin-bottom="0.499cm"/>
      </style:header-style>
      <style:footer-style>
        <style:header-footer-properties svg:height="1.109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Kuva1" text:anchor-type="char" svg:x="-0.637cm" svg:y="-0.344cm" svg:width="5.403cm" svg:height="1.965cm" draw:z-index="0"><draw:image xlink:href="Pictures/1000000000001130000006407D1719D8.jpg" xlink:type="simple" xlink:show="embed" xlink:actuate="onLoad" draw:mime-type="image/jpeg"/></draw:frame><text:tab/><text:tab/></text:p>
        <text:p text:style-name="MP2"><text:tab/><text:tab/></text:p>
        <text:p text:style-name="MP3"><text:tab/></text:p>
        <text:p text:style-name="MP3"/>
        <text:p text:style-name="MP3"/>
      </style:header>
      <style:footer>
        <text:p text:style-name="MP4"><draw:line text:anchor-type="paragraph" draw:z-index="1" draw:name="Muoto3" draw:style-name="Mgr1" draw:text-style-name="MP5" svg:x1="-0.457cm" svg:y1="-0.369cm" svg:x2="17.535cm" svg:y2="-0.369cm"><text:p/></draw:line><text:span text:style-name="MT1">Teollisuuskatu</text:span><text:span text:style-name="MT2"> </text:span><text:span text:style-name="MT1">10</text:span><text:span text:style-name="MT2">, 954</text:span><text:span text:style-name="MT3">2</text:span><text:span text:style-name="MT2">0 TORNIO<text:tab/>p. 0</text:span><text:span text:style-name="MT4">4</text:span><text:span text:style-name="MT2">0 </text:span><text:span text:style-name="MT4">6492</text:span><text:span text:style-name="MT2"> </text:span><text:span text:style-name="MT4">970</text:span><text:span text:style-name="MT2"><text:tab/></text:span><text:span text:style-name="MT1">etunimi.sukunimi</text:span><text:span text:style-name="MT2">@t</text:span><text:span text:style-name="MT1">ornio</text:span><text:span text:style-name="MT2">.fi<text:tab/>www.tyovoimalasaatio.fi<text:line-break/></text:span></text:p>
      </style:footer>
    </style:master-page>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1-12-09T11:02:17.321000000</meta:creation-date>
    <dc:date>2025-08-20T10:12:09.545547500</dc:date>
    <meta:editing-duration>PT7H35M18S</meta:editing-duration>
    <meta:editing-cycles>33</meta:editing-cycles>
    <meta:generator>LibreOffice/25.2.5.2$Windows_X86_64 LibreOffice_project/03d19516eb2e1dd5d4ccd751a0d6f35f35e08022</meta:generator>
    <meta:print-date>2022-02-04T13:57:01.381000000</meta:print-date>
    <meta:document-statistic meta:table-count="0" meta:image-count="1" meta:object-count="0" meta:page-count="1" meta:paragraph-count="16" meta:word-count="269" meta:character-count="2650" meta:non-whitespace-character-count="2382"/>
  </office:meta>
</office:document-meta>
</file>