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0000006407D1719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b6b10" officeooo:paragraph-rsid="002b6b10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a8f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ac9cd"/>
    </style:style>
    <style:style style:name="MP2" style:family="paragraph" style:parent-style-name="Header">
      <style:text-properties style:font-name="Arial1" fo:font-size="10pt" officeooo:rsid="001ac9cd" officeooo:paragraph-rsid="001ac9cd" style:font-size-asian="10pt" style:font-size-complex="10pt"/>
    </style:style>
    <style:style style:name="MP3" style:family="paragraph" style:parent-style-name="Header">
      <style:text-properties style:font-name="Arial1" fo:font-size="10pt" officeooo:paragraph-rsid="001ac9cd" style:font-size-asian="10pt" style:font-size-complex="10pt"/>
    </style:style>
    <style:style style:name="MP4" style:family="paragraph" style:parent-style-name="Footer">
      <style:text-properties fo:font-size="9pt" style:font-size-asian="9pt" style:font-size-complex="9pt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text-align="center" style:justify-single-word="false"/>
      <style:text-properties officeooo:paragraph-rsid="00277e8a"/>
    </style:style>
    <style:style style:name="MT1" style:family="text">
      <style:text-properties style:font-name="Arial1" fo:font-size="10pt" style:font-size-asian="10pt" style:font-size-complex="10pt"/>
    </style:style>
    <style:style style:name="MT2" style:family="text">
      <style:text-properties officeooo:rsid="001ac9cd"/>
    </style:style>
    <style:style style:name="MT3" style:family="text">
      <style:text-properties style:font-name="Arial1" fo:font-size="9pt" officeooo:rsid="001e04d1" style:font-size-asian="9pt" style:font-size-complex="9pt"/>
    </style:style>
    <style:style style:name="MT4" style:family="text">
      <style:text-properties style:font-name="Arial1" fo:font-size="9pt" officeooo:rsid="00301442" style:font-size-asian="9pt" style:font-size-complex="9pt"/>
    </style:style>
    <style:style style:name="MT5" style:family="text">
      <style:text-properties style:font-name="Arial1" fo:font-size="9pt" officeooo:rsid="002dbbbf" style:font-size-asian="9pt" style:font-size-complex="9pt"/>
    </style:style>
    <style:style style:name="MT6" style:family="text">
      <style:text-properties style:font-name="Arial1" fo:font-size="9pt" officeooo:rsid="00277e8a" style:font-size-asian="9pt" style:font-size-complex="9pt"/>
    </style:style>
    <style:style style:name="MT7" style:family="text">
      <style:text-properties style:font-name="Arial1" fo:font-size="9pt" officeooo:rsid="002639e0" style:font-size-asian="9pt" style:font-size-complex="9pt"/>
    </style:style>
    <style:style style:name="MT8" style:family="text">
      <style:text-properties style:font-name="Arial1" fo:font-size="9pt" officeooo:rsid="002f598a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000a8f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Kuva2" text:anchor-type="char" svg:x="-0.213cm" svg:y="-0.261cm" svg:width="5.403cm" svg:height="1.965cm" draw:z-index="0"><draw:image xlink:href="Pictures/1000000000001130000006407D1719D8.jpg" xlink:type="simple" xlink:show="embed" xlink:actuate="onLoad" draw:mime-type="image/jpeg"/></draw:frame><text:tab/><text:tab/><text:span text:style-name="MT1"><text:date style:data-style-name="N36" text:date-value="2025-08-20T09:42:41.058812867">20.08.2025</text:date></text:span></text:p>
        <text:p text:style-name="MP2"><text:tab/><text:tab/></text:p>
        <text:p text:style-name="MP3"><text:span text:style-name="MT2"><text:tab/><text:tab/>Sivu </text:span><text:page-number text:select-page="current">1</text:page-number>/<text:page-count>1</text:page-count></text:p>
        <text:p text:style-name="MP3"/>
        <text:p text:style-name="MP3"/>
      </style:header>
      <style:footer>
        <text:p text:style-name="MP4"><draw:line text:anchor-type="paragraph" draw:z-index="1" draw:name="Muoto1" draw:style-name="Mgr1" draw:text-style-name="MP5" svg:x1="-0.478cm" svg:y1="0.103cm" svg:x2="17.443cm" svg:y2="0.103cm"><text:p/></draw:line></text:p>
        <text:p text:style-name="MP6"><text:span text:style-name="MT3">Tornion Työvoimalasäätiö <text:s text:c="4"/></text:span><text:span text:style-name="MT4">Teollisuuskatu</text:span><text:span text:style-name="MT5"> </text:span><text:span text:style-name="MT4">10</text:span><text:span text:style-name="MT3"> <text:s text:c="3"/></text:span><text:span text:style-name="MT6">9</text:span><text:span text:style-name="MT3">54</text:span><text:span text:style-name="MT5">20</text:span><text:span text:style-name="MT3"> Tornio <text:s text:c="4"/></text:span><text:span text:style-name="MT7">www.tyovoimalasaatio.fi</text:span><text:span text:style-name="MT6"> <text:s text:c="4"/></text:span><text:span text:style-name="MT8">etunimi</text:span><text:span text:style-name="MT7">.</text:span><text:span text:style-name="MT8">sukunimi@tornio.</text:span><text:span text:style-name="MT7">f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2-10T15:18:40.131000000</meta:creation-date>
    <dc:date>2025-08-20T09:42:40.990635800</dc:date>
    <meta:editing-duration>PT1H21M18S</meta:editing-duration>
    <meta:editing-cycles>11</meta:editing-cycles>
    <meta:generator>LibreOffice/25.2.5.2$Windows_X86_64 LibreOffice_project/03d19516eb2e1dd5d4ccd751a0d6f35f35e08022</meta:generator>
    <meta:print-date>2021-02-24T09:34:04.560000000</meta:print-date>
    <meta:document-statistic meta:table-count="0" meta:image-count="1" meta:object-count="0" meta:page-count="1" meta:paragraph-count="4" meta:word-count="11" meta:character-count="145" meta:non-whitespace-character-count="116"/>
  </office:meta>
</office:document-meta>
</file>