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640FF5E3D778FBC589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adornments="Normaal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.596cm" style:rel-column-width="905*"/>
    </style:style>
    <style:style style:name="Taulukko1.B" style:family="table-column">
      <style:table-column-properties style:column-width="15.404cm" style:rel-column-width="8733*"/>
    </style:style>
    <style:style style:name="Taulukko1.1" style:family="table-row">
      <style:table-row-properties style:row-height="1cm"/>
    </style:style>
    <style:style style:name="Taulukko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6.004cm" style:rel-column-width="23145*"/>
    </style:style>
    <style:style style:name="Taulukko2.B" style:family="table-column">
      <style:table-column-properties style:column-width="10.996cm" style:rel-column-width="42390*"/>
    </style:style>
    <style:style style:name="Taulukko2.1" style:family="table-row">
      <style:table-row-properties style:min-row-height="0.002cm"/>
    </style:style>
    <style:style style:name="Taulukko2.A1" style:family="table-cell">
      <style:table-cell-properties fo:padding="0.097cm" fo:border="none"/>
    </style:style>
    <style:style style:name="Taulukko2.B1" style:family="table-cell">
      <style:table-cell-properties fo:padding="0.097cm" fo:border-left="none" fo:border-right="none" fo:border-top="none" fo:border-bottom="0.5pt solid #000000"/>
    </style:style>
    <style:style style:name="Taulukko2.A2" style:family="table-cell">
      <style:table-cell-properties style:vertical-align="middle" fo:padding="0.097cm" fo:border="none"/>
    </style:style>
    <style:style style:name="P1" style:family="paragraph" style:parent-style-name="Header" style:master-page-name="">
      <loext:graphic-properties draw:fill="none"/>
      <style:paragraph-properties fo:margin-left="0cm" fo:margin-right="0.10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806cm" style:type="right"/>
        </style:tab-stops>
      </style:paragraph-properties>
      <style:text-properties officeooo:paragraph-rsid="00121ea5"/>
    </style:style>
    <style:style style:name="P2" style:family="paragraph" style:parent-style-name="Head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right"/>
        </style:tab-stops>
      </style:paragraph-properties>
      <style:text-properties style:font-name="Arial" fo:font-size="10pt" officeooo:paragraph-rsid="00121ea5" style:font-size-asian="10pt" style:font-size-complex="10pt"/>
    </style:style>
    <style:style style:name="P3" style:family="paragraph" style:parent-style-name="Header">
      <style:text-properties style:font-name="Arial" fo:font-size="10pt" officeooo:paragraph-rsid="00121ea5" style:font-size-asian="10pt" style:font-size-complex="10pt"/>
    </style:style>
    <style:style style:name="P4" style:family="paragraph" style:parent-style-name="Footer">
      <style:paragraph-properties>
        <style:tab-stops>
          <style:tab-stop style:position="6.408cm" style:type="center"/>
          <style:tab-stop style:position="10.795cm" style:type="center"/>
          <style:tab-stop style:position="15.393cm" style:type="center"/>
          <style:tab-stop style:position="17cm" style:type="right"/>
        </style:tab-stops>
      </style:paragraph-properties>
      <style:text-properties officeooo:paragraph-rsid="0023a31a"/>
    </style:style>
    <style:style style:name="P5" style:family="paragraph" style:parent-style-name="Standard">
      <style:paragraph-properties fo:line-height="150%"/>
      <style:text-properties style:font-name="Arial1" officeooo:rsid="0011c13a" officeooo:paragraph-rsid="0011c13a"/>
    </style:style>
    <style:style style:name="P6" style:family="paragraph" style:parent-style-name="Standard">
      <style:text-properties style:font-name="Arial1" fo:font-size="12pt" fo:font-weight="bold" officeooo:rsid="0011c13a" officeooo:paragraph-rsid="0011c13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4pt" fo:font-weight="bold" officeooo:rsid="0011c13a" officeooo:paragraph-rsid="0011c13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Arial1" fo:font-size="11pt" officeooo:rsid="0011c13a" officeooo:paragraph-rsid="001b1e3b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officeooo:paragraph-rsid="00121ea5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1" fo:font-size="11pt" officeooo:rsid="0023a31a" officeooo:paragraph-rsid="0023a31a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1pt" officeooo:rsid="0023a31a" officeooo:paragraph-rsid="002727c4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1" fo:font-size="11pt" officeooo:rsid="0023a31a" officeooo:paragraph-rsid="0027cffa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11pt" officeooo:paragraph-rsid="0027cffa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11pt" officeooo:paragraph-rsid="002bb954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1" fo:font-size="11pt" officeooo:rsid="002546a9" officeooo:paragraph-rsid="0027cffa" style:font-size-asian="11pt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1" fo:font-size="11pt" officeooo:rsid="002e7813" officeooo:paragraph-rsid="002e7813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1" fo:font-size="11pt" fo:font-weight="bold" officeooo:rsid="00121ea5" officeooo:paragraph-rsid="00121ea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Arial1" fo:font-size="11pt" fo:font-weight="normal" officeooo:rsid="00121ea5" officeooo:paragraph-rsid="00121ea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/>
      <style:text-properties style:font-name="Arial1" fo:font-size="11pt" fo:font-weight="normal" officeooo:rsid="00121ea5" officeooo:paragraph-rsid="00121ea5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Arial1" fo:font-size="11pt" officeooo:rsid="0011c13a" officeooo:paragraph-rsid="001b1e3b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rial1" fo:font-size="11pt" officeooo:rsid="0011c13a" officeooo:paragraph-rsid="001b1e3b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37b13e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433d3b" style:font-size-asian="11pt" style:font-size-complex="11pt"/>
    </style:style>
    <style:style style:name="P24" style:family="paragraph" style:parent-style-name="Standard">
      <style:paragraph-properties fo:line-height="115%"/>
      <style:text-properties style:font-name="Arial1" fo:font-size="11pt" officeooo:paragraph-rsid="00121ea5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1" fo:font-size="11pt" officeooo:paragraph-rsid="00121ea5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37b13e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49115d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433d3b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4a4a19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style:line-height-at-least="0cm"/>
      <style:text-properties style:font-name="Arial1" fo:font-size="11pt" officeooo:paragraph-rsid="004b759e" style:font-size-asian="11pt" style:font-size-complex="11pt"/>
    </style:style>
    <style:style style:name="P31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32" style:family="paragraph">
      <style:paragraph-properties fo:text-align="start"/>
      <style:text-properties style:font-name="Arial2" fo:font-size="11pt"/>
    </style:style>
    <style:style style:name="P33" style:family="paragraph">
      <style:paragraph-properties fo:text-align="center"/>
      <style:text-properties style:text-line-through-style="none" style:text-line-through-type="none" style:font-name="Arial2" fo:font-size="11pt" fo:font-style="normal" style:text-underline-style="none"/>
    </style:style>
    <style:style style:name="P34" style:family="paragraph">
      <loext:graphic-properties draw:fill-color="#012269"/>
      <style:paragraph-properties fo:text-align="center"/>
    </style:style>
    <style:style style:name="T1" style:family="text">
      <style:text-properties style:font-name="Arial1" fo:font-size="8pt" officeooo:rsid="0045db59" style:font-size-asian="8pt" style:font-size-complex="8pt"/>
    </style:style>
    <style:style style:name="T2" style:family="text">
      <style:text-properties style:font-name="Arial1" fo:font-size="8pt" officeooo:rsid="0023a31a" style:font-size-asian="8pt" style:font-size-complex="8pt"/>
    </style:style>
    <style:style style:name="T3" style:family="text">
      <style:text-properties style:font-name="Arial1" fo:font-size="8pt" officeooo:rsid="004666ec" style:font-size-asian="8pt" style:font-size-complex="8pt"/>
    </style:style>
    <style:style style:name="T4" style:family="text">
      <style:text-properties fo:font-weight="normal" officeooo:rsid="00121ea5" style:font-weight-asian="normal" style:font-weight-complex="normal"/>
    </style:style>
    <style:style style:name="T5" style:family="text">
      <style:text-properties fo:font-weight="normal" officeooo:rsid="001b1e3b" style:font-weight-asian="normal" style:font-weight-complex="normal"/>
    </style:style>
    <style:style style:name="T6" style:family="text">
      <style:text-properties fo:font-weight="normal" officeooo:rsid="00376ac6" style:font-weight-asian="normal" style:font-weight-complex="normal"/>
    </style:style>
    <style:style style:name="T7" style:family="text">
      <style:text-properties officeooo:rsid="001b1e3b"/>
    </style:style>
    <style:style style:name="T8" style:family="text">
      <style:text-properties officeooo:rsid="002546a9"/>
    </style:style>
    <style:style style:name="T9" style:family="text">
      <style:text-properties officeooo:rsid="00376ac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fo:border="solid #cccccc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eeeee" fo:border="solid 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2cm" svg:stroke-color="#012269" draw:marker-start-width="0.504cm" draw:marker-end-width="0.504cm" draw:fill-color="#01226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true">
        <form:form form:name="Lomak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imi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mi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6" form:id="control6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maiset" form:control-implementation="ooo:com.sun.star.form.component.CheckBox" xml:id="control7" form:id="control7" form:label="Omaiset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kstikenttä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apin hyvinvointialue" form:control-implementation="ooo:com.sun.star.form.component.CheckBox" xml:id="control9" form:id="control9" form:label="Lapin hyvinvointialue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sumisyksikkö" form:control-implementation="ooo:com.sun.star.form.component.CheckBox" xml:id="control10" form:id="control10" form:label="Asumisyksikkö: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kstikenttä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Kehitysvammapalvelut" form:control-implementation="ooo:com.sun.star.form.component.CheckBox" xml:id="control12" form:id="control12" form:label="Kehitysvammapalvelut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ammaispalvelut" form:control-implementation="ooo:com.sun.star.form.component.CheckBox" xml:id="control13" form:id="control13" form:label="Vammaispalvelut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uu taho, mikä?" form:control-implementation="ooo:com.sun.star.form.component.CheckBox" xml:id="control14" form:id="control14" form:label="Muu taho, mikä?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kstikenttä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7">Suostumus <text:span text:style-name="T9">tietojen luovutukseen kehitysvammaisten työtoiminnasta</text:span></text:p>
      <text:p text:style-name="P5"/>
      <text:p text:style-name="P5"/>
      <text:p text:style-name="P20"/>
      <text:p text:style-name="P21">Nimi: <text:s text:c="2"/><draw:control text:anchor-type="as-char" svg:y="-0.533cm" draw:z-index="7" draw:name="Muoto1_9" draw:style-name="gr3" draw:text-style-name="P31" svg:width="9.602cm" svg:height="0.802cm" draw:control="control3"/></text:p>
      <text:p text:style-name="P8">Henkilötunnus: <text:s text:c="2"/><draw:control text:anchor-type="as-char" svg:y="-0.531cm" draw:z-index="2" draw:name="Muoto1_0" draw:style-name="gr3" draw:text-style-name="P31" svg:width="7.947cm" svg:height="0.802cm" draw:control="control1"/></text:p>
      <text:p text:style-name="P17"/>
      <text:p text:style-name="P9"><text:span text:style-name="T6"/></text:p>
      <text:p text:style-name="P9"><text:span text:style-name="T6">Annan s</text:span><text:span text:style-name="T5">uostumuk</text:span><text:span text:style-name="T4">sen </text:span>Ty<text:span text:style-name="T7">ö</text:span>voimalas<text:span text:style-name="T7">äätiö</text:span>n <text:span text:style-name="T9">henkilökunnalle luovuttaa minua ja työtoimintaani koskevia tietoja</text:span><text:span text:style-name="T4">.</text:span></text:p>
      <text:p text:style-name="P18"/>
      <text:p text:style-name="P18">Tietojani saa vaihtaa seuraavien tahojen kanssa: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23"><draw:control text:anchor-type="as-char" svg:y="-0.041cm" draw:z-index="9" draw:name="Muoto2_ 2" draw:style-name="gr2" draw:text-style-name="P32" svg:width="3.901cm" svg:height="0.401cm" draw:control="control7"/></text:p>
          </table:table-cell>
          <table:table-cell table:style-name="Taulukko1.A1" office:value-type="string">
            <text:p text:style-name="P23"/>
          </table:table-cell>
        </table:table-row>
        <table:table-row table:style-name="Taulukko1.1">
          <table:table-cell table:style-name="Taulukko1.A1" office:value-type="string">
            <text:p text:style-name="P27"><draw:control text:anchor-type="as-char" svg:y="-0.041cm" draw:z-index="10" draw:name="Muoto2_0" draw:style-name="gr2" draw:text-style-name="P32" svg:width="4.333cm" svg:height="0.361cm" draw:control="control9"/></text:p>
          </table:table-cell>
          <table:table-cell table:style-name="Taulukko1.A1" office:value-type="string">
            <text:p text:style-name="P27"/>
          </table:table-cell>
        </table:table-row>
        <table:table-row table:style-name="Taulukko1.1">
          <table:table-cell table:style-name="Taulukko1.A1" office:value-type="string">
            <text:p text:style-name="P22"/>
          </table:table-cell>
          <table:table-cell table:style-name="Taulukko1.A1" office:value-type="string">
            <text:p text:style-name="P29"><draw:control text:anchor-type="as-char" svg:y="-0.153cm" draw:z-index="13" draw:name="Muoto2_1" draw:style-name="gr2" draw:text-style-name="P32" svg:width="4.564cm" svg:height="0.401cm" draw:control="control12"/></text:p>
          </table:table-cell>
        </table:table-row>
        <table:table-row table:style-name="Taulukko1.1">
          <table:table-cell table:style-name="Taulukko1.A1" office:value-type="string">
            <text:p text:style-name="P22"/>
          </table:table-cell>
          <table:table-cell table:style-name="Taulukko1.A1" office:value-type="string">
            <text:p text:style-name="P29"><draw:control text:anchor-type="as-char" svg:y="-0.219cm" draw:z-index="14" draw:name="Muoto2_2" draw:style-name="gr2" draw:text-style-name="P32" svg:width="4.564cm" svg:height="0.401cm" draw:control="control13"/></text:p>
          </table:table-cell>
        </table:table-row>
        <table:table-row table:style-name="Taulukko1.1">
          <table:table-cell table:style-name="Taulukko1.A1" office:value-type="string">
            <text:p text:style-name="P22"/>
          </table:table-cell>
          <table:table-cell table:style-name="Taulukko1.A1" office:value-type="string">
            <text:p text:style-name="P27"><draw:control text:anchor-type="as-char" svg:y="-0.526cm" draw:z-index="11" draw:name="Muoto2_ 1" draw:style-name="gr2" draw:text-style-name="P32" svg:width="4.015cm" svg:height="0.401cm" draw:control="control10"/><draw:control text:anchor-type="as-char" svg:y="-0.679cm" draw:z-index="12" draw:name="Muoto1_ 1" draw:style-name="gr3" draw:text-style-name="P31" svg:width="10.858cm" svg:height="0.802cm" draw:control="control11"/></text:p>
          </table:table-cell>
        </table:table-row>
        <table:table-row table:style-name="Taulukko1.1">
          <table:table-cell table:style-name="Taulukko1.A1" table:number-columns-spanned="2" office:value-type="string">
            <text:p text:style-name="P30"><draw:control text:anchor-type="as-char" svg:y="-0.182cm" draw:z-index="15" draw:name="Muoto2_12" draw:style-name="gr2" draw:text-style-name="P32" svg:width="3.998cm" svg:height="0.401cm" draw:control="control14"/><draw:control text:anchor-type="as-char" draw:z-index="16" draw:name="Muoto1_3" draw:style-name="gr1" draw:text-style-name="P31" svg:width="12.48cm" svg:height="0.712cm" draw:control="control15"/></text:p>
          </table:table-cell>
          <table:covered-table-cell/>
        </table:table-row>
      </table:table>
      <text:p text:style-name="P19"/>
      <text:p text:style-name="P24"/>
      <text:p text:style-name="P10">Torniossa <text:s/><draw:control text:anchor-type="as-char" svg:y="-0.55cm" draw:z-index="3" draw:name="Muoto1_4" draw:style-name="gr3" draw:text-style-name="P33" svg:width="1.071cm" svg:height="0.802cm" draw:control="control5"/><text:s/>/ <draw:control text:anchor-type="as-char" svg:y="-0.557cm" draw:z-index="4" draw:name="Muoto1_5" draw:style-name="gr3" draw:text-style-name="P33" svg:width="1.071cm" svg:height="0.802cm" draw:control="control6"/><text:s text:c="3"/>20 <draw:control text:anchor-type="as-char" svg:y="-0.568cm" draw:z-index="5" draw:name="Muoto1_6" draw:style-name="gr3" draw:text-style-name="P31" svg:width="1.071cm" svg:height="0.802cm" draw:control="control8"/></text:p>
      <text:p text:style-name="P10"/>
      <text:p text:style-name="P11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12">Suostumuksen antajan allekirjoitus <text:s/></text:p>
          </table:table-cell>
          <table:table-cell table:style-name="Taulukko2.B1" office:value-type="string">
            <text:p text:style-name="P13"/>
          </table:table-cell>
        </table:table-row>
        <table:table-row table:style-name="Taulukko2.1">
          <table:table-cell table:style-name="Taulukko2.A2" office:value-type="string">
            <text:p text:style-name="P15">Nimenselvennys</text:p>
          </table:table-cell>
          <table:table-cell table:style-name="Taulukko2.A1" office:value-type="string">
            <text:p text:style-name="P14"><draw:control text:anchor-type="as-char" svg:y="-0.319cm" draw:z-index="8" draw:name="Muoto1_7" draw:style-name="gr3" draw:text-style-name="P31" svg:width="8.781cm" svg:height="0.802cm" draw:control="control4"/></text:p>
          </table:table-cell>
        </table:table-row>
        <table:table-row table:style-name="Taulukko2.1">
          <table:table-cell table:style-name="Taulukko2.A1" office:value-type="string">
            <text:p text:style-name="P12"/>
          </table:table-cell>
          <table:table-cell table:style-name="Taulukko2.A1" office:value-type="string">
            <text:p text:style-name="P13"/>
          </table:table-cell>
        </table:table-row>
        <table:table-row table:style-name="Taulukko2.1">
          <table:table-cell table:style-name="Taulukko2.A1" office:value-type="string">
            <text:p text:style-name="P12">Suostumuksen <text:span text:style-name="T8">saajan </text:span><text:s/>allekirjoitus <text:s/></text:p>
          </table:table-cell>
          <table:table-cell table:style-name="Taulukko2.B1" office:value-type="string">
            <text:p text:style-name="P13"/>
          </table:table-cell>
        </table:table-row>
        <table:table-row table:style-name="Taulukko2.1">
          <table:table-cell table:style-name="Taulukko2.A2" office:value-type="string">
            <text:p text:style-name="P15">Nimenselvennys</text:p>
          </table:table-cell>
          <table:table-cell table:style-name="Taulukko2.A1" office:value-type="string">
            <text:p text:style-name="P13"><draw:control text:anchor-type="as-char" svg:y="-0.282cm" draw:z-index="6" draw:name="Muoto1_8" draw:style-name="gr3" draw:text-style-name="P31" svg:width="8.781cm" svg:height="0.802cm" draw:control="control2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adornments="Normaal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10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806cm" style:type="right"/>
        </style:tab-stops>
      </style:paragraph-properties>
      <style:text-properties officeooo:paragraph-rsid="00121ea5"/>
    </style:style>
    <style:style style:name="MP2" style:family="paragraph" style:parent-style-name="Head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right"/>
        </style:tab-stops>
      </style:paragraph-properties>
      <style:text-properties style:font-name="Arial" fo:font-size="10pt" officeooo:paragraph-rsid="00121ea5" style:font-size-asian="10pt" style:font-size-complex="10pt"/>
    </style:style>
    <style:style style:name="MP3" style:family="paragraph" style:parent-style-name="Header">
      <style:text-properties style:font-name="Arial" fo:font-size="10pt" officeooo:paragraph-rsid="00121ea5" style:font-size-asian="10pt" style:font-size-complex="10pt"/>
    </style:style>
    <style:style style:name="MP4" style:family="paragraph" style:parent-style-name="Footer">
      <style:paragraph-properties>
        <style:tab-stops>
          <style:tab-stop style:position="6.408cm" style:type="center"/>
          <style:tab-stop style:position="10.795cm" style:type="center"/>
          <style:tab-stop style:position="15.393cm" style:type="center"/>
          <style:tab-stop style:position="17cm" style:type="right"/>
        </style:tab-stops>
      </style:paragraph-properties>
      <style:text-properties officeooo:paragraph-rsid="0023a31a"/>
    </style:style>
    <style:style style:name="MP5" style:family="paragraph">
      <loext:graphic-properties draw:fill-color="#012269"/>
      <style:paragraph-properties fo:text-align="center"/>
    </style:style>
    <style:style style:name="MT1" style:family="text">
      <style:text-properties style:font-name="Arial1" fo:font-size="8pt" officeooo:rsid="0045db59" style:font-size-asian="8pt" style:font-size-complex="8pt"/>
    </style:style>
    <style:style style:name="MT2" style:family="text">
      <style:text-properties style:font-name="Arial1" fo:font-size="8pt" officeooo:rsid="0023a31a" style:font-size-asian="8pt" style:font-size-complex="8pt"/>
    </style:style>
    <style:style style:name="MT3" style:family="text">
      <style:text-properties style:font-name="Arial1" fo:font-size="8pt" officeooo:rsid="004666ec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012269" draw:marker-start-width="0.504cm" draw:marker-end-width="0.504cm" draw:fill-color="#01226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32cm" fo:margin-bottom="0.3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34cm" fo:margin-left="0.064cm" fo:margin-right="0cm" fo:margin-bottom="0.499cm"/>
      </style:header-style>
      <style:footer-style>
        <style:header-footer-properties svg:height="1.1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uva1" text:anchor-type="char" svg:x="-0.637cm" svg:y="-0.344cm" svg:width="5.403cm" svg:height="1.965cm" draw:z-index="0"><draw:image xlink:href="Pictures/100000000000113000000640FF5E3D778FBC5892.jpg" xlink:type="simple" xlink:show="embed" xlink:actuate="onLoad" loext:mime-type="image/jpeg"/></draw:frame><text:tab/><text:tab/></text:p>
        <text:p text:style-name="MP2"><text:tab/><text:tab/></text:p>
        <text:p text:style-name="MP3"><text:tab/></text:p>
        <text:p text:style-name="MP3"/>
        <text:p text:style-name="MP3"/>
      </style:header>
      <style:footer>
        <text:p text:style-name="MP4"><draw:line text:anchor-type="paragraph" draw:z-index="1" draw:name="Muoto3" draw:style-name="Mgr1" draw:text-style-name="MP5" svg:x1="-0.457cm" svg:y1="-0.369cm" svg:x2="17.535cm" svg:y2="-0.369cm"><text:p/></draw:line><text:span text:style-name="MT1">Varikon</text:span><text:span text:style-name="MT2">katu </text:span><text:span text:style-name="MT1">5</text:span><text:span text:style-name="MT2">, 954</text:span><text:span text:style-name="MT1">2</text:span><text:span text:style-name="MT2">0 TORNIO<text:tab/>p. 0</text:span><text:span text:style-name="MT3">4</text:span><text:span text:style-name="MT2">0 </text:span><text:span text:style-name="MT3">6492</text:span><text:span text:style-name="MT2"> </text:span><text:span text:style-name="MT3">970</text:span><text:span text:style-name="MT2"><text:tab/></text:span><text:span text:style-name="MT1">info</text:span><text:span text:style-name="MT2">@tyovoimalasaatio.fi<text:tab/>www.tyovoimalasaatio.fi<text:line-break/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11:02:17.321000000</meta:creation-date>
    <dc:date>2024-01-16T10:58:53.249000000</dc:date>
    <meta:editing-duration>PT7H21M27S</meta:editing-duration>
    <meta:editing-cycles>29</meta:editing-cycles>
    <meta:generator>LibreOffice/6.4.7.2$Windows_X86_64 LibreOffice_project/639b8ac485750d5696d7590a72ef1b496725cfb5</meta:generator>
    <meta:print-date>2022-02-04T13:57:01.381000000</meta:print-date>
    <meta:document-statistic meta:table-count="2" meta:image-count="1" meta:object-count="0" meta:page-count="1" meta:paragraph-count="22" meta:word-count="44" meta:character-count="459" meta:non-whitespace-character-count="403"/>
  </office:meta>
</office:document-meta>
</file>